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net_public:workshops:2015:start"/><text:bookmark-start text:name="__RefHeading___workshops_2015_materials_1"/><text:bookmark-start text:name="workshops_2015_materials"/>Workshops 2015 materials<text:bookmark-end text:name="__RefHeading___workshops_2015_materials_1"/><text:bookmark-end text:name="workshops_2015_materials"/></text:h>
      <text:list text:style-name="List_20_1" text:continue-numbering="false">
        <text:list-item>
          <text:p text:style-name="FirstListParagraph_List_20_1_Content"> <text:a xlink:type="simple" xlink:href="https://wiki.ternet.or.tz/ternet_public:workshops:2015:must" text:style-name="Internet_20_link" text:visited-style-name="Visited_20_Internet_20_Link">D</text:a>UCE (Dar es Salaam University College of Education)</text:p>
        </text:list-item>
        <text:list-item>
          <text:p text:style-name="List_20_1_Content"> Direct Engineering Assistant</text:p>
        </text:list-item>
        <text:list-item>
          <text:p text:style-name="LastListParagraph_List_20_1_Content"> 14th-18th Decedmber, 2015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column table:style-name="odt_auto_style_table_column_1_6"/>
        <table:table-row>
          <table:table-cell office:value-type="string" table:style-name="tablecell">
            <text:p text:style-name="tablealignleft">Monday </text:p>
          </table:table-cell>
          <table:table-cell office:value-type="string" table:style-name="tablecell">
            <text:p text:style-name="tablealignleft">Topic </text:p>
          </table:table-cell>
          <table:table-cell office:value-type="string" table:style-name="tablecell"/>
          <table:table-cell office:value-type="string" table:style-name="tablecell">
            <text:p text:style-name="tablealignleft">Presentations </text:p>
          </table:table-cell>
          <table:table-cell office:value-type="string" table:style-name="tablecell">
            <text:p text:style-name="tablealignleft">Exercises </text:p>
          </table:table-cell>
          <table:table-cell office:value-type="string" table:style-name="tablecell">
            <text:p text:style-name="tablealignleft">Software Used </text:p>
          </table:table-cell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Welcome, Introductions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Welcome.pdf" text:style-name="Internet_20_link" text:visited-style-name="Visited_20_Internet_20_Link">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Campus Network Design Principles and Best Practices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Campus_Network_Design_Principles.pdf" text:style-name="Internet_20_link" text:visited-style-name="Visited_20_Internet_20_Link">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Campus Network Cabling </text:p>
          </table:table-cell>
          <table:table-cell office:value-type="string" table:style-name="tablecell">
            <text:p text:style-name="tablealignleft">JK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Cabling_and_Infrastructure_Topics.pdf" text:style-name="Internet_20_link" text:visited-style-name="Visited_20_Internet_20_Link">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Roundtable for Campus Networks (mzumbe university)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uesd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Campus Network Best Practice: IP addressing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01.2_IP_Addressing.pdf" text:style-name="Internet_20_link" text:visited-style-name="Visited_20_Internet_20_Link">PDF</text:a>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01.2_IP_Addressing_Exercise.pdf" text:style-name="Internet_20_link" text:visited-style-name="Visited_20_Internet_20_Link">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Cisco Configuration Essentials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04.1_Cisco_Config_Intro.pdf" text:style-name="Internet_20_link" text:visited-style-name="Visited_20_Internet_20_Link">PDF</text:a> </text:p>
          </table:table-cell>
          <table:table-cell office:value-type="string" table:style-name="tablecell">
            <text:p text:style-name="tablealignleft">Lab access instructions: <text:a xlink:type="simple" xlink:href="https://nsrc.org/workshops/2014/ternet-mzumbe-cnd/raw-attachment/wiki/Agenda/lab-access-dynamips.htm" text:style-name="Internet_20_link" text:visited-style-name="Visited_20_Internet_20_Link">HTML</text:a> <text:line-break/> Cisco Exercise: <text:a xlink:type="simple" xlink:href="https://nsrc.org/workshops/2014/ternet-mzumbe-cnd/raw-attachment/wiki/Agenda/exercises-cisco-config.pdf" text:style-name="Internet_20_link" text:visited-style-name="Visited_20_Internet_20_Link">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Campus Wireless Networks </text:p>
          </table:table-cell>
          <table:table-cell office:value-type="string" table:style-name="tablecell">
            <text:p text:style-name="tablealignleft">M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Wireless-Campus.pdf" text:style-name="Internet_20_link" text:visited-style-name="Visited_20_Internet_20_Link">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Roundtable discussion (Routing and Switching at Mzumbe) </text:p>
          </table:table-cell>
          <table:table-cell office:value-type="string" table:style-name="tablecell">
            <text:p text:style-name="tablealignleft">MM/A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dnesd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Layer 2 Network Design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01.03.Layer2-Network-Design.2.pdf" text:style-name="Internet_20_link" text:visited-style-name="Visited_20_Internet_20_Link">PDF</text:a>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Layer2-lab.htm" text:style-name="Internet_20_link" text:visited-style-name="Visited_20_Internet_20_Link">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IP Routing (static route)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00.3_Forwarding_Routing.pdf" text:style-name="Internet_20_link" text:visited-style-name="Visited_20_Internet_20_Link">PDF</text:a>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Layer3-static-lab.htm" text:style-name="Internet_20_link" text:visited-style-name="Visited_20_Internet_20_Link">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DNS refreshers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dns.pdf" text:style-name="Internet_20_link" text:visited-style-name="Visited_20_Internet_20_Link">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Roundtable discussion (Wireless networks at Mzumbe) </text:p>
          </table:table-cell>
          <table:table-cell office:value-type="string" table:style-name="tablecell">
            <text:p text:style-name="tablealignleft">JM/A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ursd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Introduction to Network Management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network-management.pdf" text:style-name="Internet_20_link" text:visited-style-name="Visited_20_Internet_20_Link">PD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Simple Network Management Protocol (SNMP)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snmp.pdf" text:style-name="Internet_20_link" text:visited-style-name="Visited_20_Internet_20_Link">PDF</text:a>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exercises-snmp-v1-v2c.pdf" text:style-name="Internet_20_link" text:visited-style-name="Visited_20_Internet_20_Link">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Nagios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nagios.pdf" text:style-name="Internet_20_link" text:visited-style-name="Visited_20_Internet_20_Link">PDF</text:a> </text:p>
          </table:table-cell>
          <table:table-cell office:value-type="string" table:style-name="tablecell">
            <text:p text:style-name="tablealignleft">Set 1:<text:a xlink:type="simple" xlink:href="https://nsrc.org/workshops/2014/ternet-mzumbe-cnd/raw-attachment/wiki/Agenda/exercises-nagios-I-III-basic.pdf" text:style-name="Internet_20_link" text:visited-style-name="Visited_20_Internet_20_Link">PDF</text:a> <text:line-break/> Set 2:<text:a xlink:type="simple" xlink:href="https://nsrc.org/workshops/2014/ternet-mzumbe-cnd/raw-attachment/wiki/Agenda/exercises-nagios-IV-VIII-medium.pdf" text:style-name="Internet_20_link" text:visited-style-name="Visited_20_Internet_20_Link">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4 </text:p>
          </table:table-cell>
          <table:table-cell office:value-type="string" table:style-name="tablecell">
            <text:p text:style-name="tablealignleft">Roundtable discussion (Network monitoring at Mzumbe) </text:p>
          </table:table-cell>
          <table:table-cell office:value-type="string" table:style-name="tablecell">
            <text:p text:style-name="tablealignleft">DM/A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ida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1 </text:p>
          </table:table-cell>
          <table:table-cell office:value-type="string" table:style-name="tablecell">
            <text:p text:style-name="tablealignleft">Cacti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cacti-from-packages.pdf" text:style-name="Internet_20_link" text:visited-style-name="Visited_20_Internet_20_Link">PDF</text:a> </text:p>
          </table:table-cell>
          <table:table-cell office:value-type="string" table:style-name="tablecell">
            <text:p text:style-name="tablealignleft">In present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2 </text:p>
          </table:table-cell>
          <table:table-cell office:value-type="string" table:style-name="tablecell">
            <text:p text:style-name="tablealignleft">Smokeping </text:p>
          </table:table-cell>
          <table:table-cell office:value-type="string" table:style-name="tablecell">
            <text:p text:style-name="tablealignleft">DM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smokeping.pdf" text:style-name="Internet_20_link" text:visited-style-name="Visited_20_Internet_20_Link">PDF</text:a> </text:p>
          </table:table-cell>
          <table:table-cell office:value-type="string" table:style-name="tablecell">
            <text:p text:style-name="tablealignleft"><text:a xlink:type="simple" xlink:href="https://nsrc.org/workshops/2014/ternet-mzumbe-cnd/raw-attachment/wiki/Agenda/exercises-smokeping.pdf" text:style-name="Internet_20_link" text:visited-style-name="Visited_20_Internet_20_Link">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ssion 3 </text:p>
          </table:table-cell>
          <table:table-cell office:value-type="string" table:style-name="tablecell">
            <text:p text:style-name="tablealignleft">Wrap up, certificates and closing comments </text:p>
          </table:table-cell>
          <table:table-cell office:value-type="string" table:style-name="tablecell">
            <text:p text:style-name="tablealignleft">DM/AKM/A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rnet_public:workshops:2015:start</dc:title>
  </office:meta>
</office:document-meta>
</file>