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net_public:workshops:2016:agenda1"/><text:bookmark-start text:name="__RefHeading___agenda_1"/><text:bookmark-start text:name="agenda"/>Agenda<text:bookmark-end text:name="__RefHeading___agenda_1"/><text:bookmark-end text:name="agenda"/></text:h>
      <text:p text:style-name="Text_20_body">Diagram of the network LogicalDiagram</text:p>
      <text:p text:style-name="Text_20_body">System security and management</text:p>
      <text:h text:style-name="Heading_20_2" text:outline-level="2"><text:bookmark-start text:name="__RefHeading___time_schedule_2"/><text:bookmark-start text:name="time_schedule"/>Time Schedule<text:bookmark-end text:name="__RefHeading___time_schedule_2"/><text:bookmark-end text:name="time_schedul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Sessions </text:p>
          </table:table-cell>
          <table:table-cell office:value-type="string" table:style-name="tableheader">
            <text:p text:style-name="Table_20_Heading">Time </text:p>
          </table:table-cell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09:00 - 10:45 </text:p>
          </table:table-cell>
        </table:table-row>
        <table:table-row>
          <table:table-cell office:value-type="string" table:style-name="tablecell">
            <text:p text:style-name="tablealignleft">Break </text:p>
          </table:table-cell>
          <table:table-cell office:value-type="string" table:style-name="tablecell">
            <text:p text:style-name="tablealignleft">10:45 - 11:15 </text:p>
          </table:table-cell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11:15 - 13:00 </text:p>
          </table:table-cell>
        </table:table-row>
        <table:table-row>
          <table:table-cell office:value-type="string" table:style-name="tablecell">
            <text:p text:style-name="tablealignleft">Lunch </text:p>
          </table:table-cell>
          <table:table-cell office:value-type="string" table:style-name="tablecell">
            <text:p text:style-name="tablealignleft">13:00 - 14:00 </text:p>
          </table:table-cell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14:00 - 15:45 </text:p>
          </table:table-cell>
        </table:table-row>
        <table:table-row>
          <table:table-cell office:value-type="string" table:style-name="tablecell">
            <text:p text:style-name="tablealignleft">Break </text:p>
          </table:table-cell>
          <table:table-cell office:value-type="string" table:style-name="tablecell">
            <text:p text:style-name="tablealignleft">15:45 - 16:15 </text:p>
          </table:table-cell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16:15 - 18:00+ </text:p>
          </table:table-cell>
        </table:table-row>
      </table:table>
      <text:h text:style-name="Heading_20_2" text:outline-level="2"><text:bookmark-start text:name="__RefHeading___instructor_3"/><text:bookmark-start text:name="instructor"/>INSTRUCTOR<text:bookmark-end text:name="__RefHeading___instructor_3"/><text:bookmark-end text:name="instructor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ORGANIZATION </text:p>
          </table:table-cell>
          <table:table-cell office:value-type="string" table:style-name="tableheader">
            <text:p text:style-name="Table_20_Heading">EMAIL </text:p>
          </table:table-cell>
          <table:table-cell office:value-type="string" table:style-name="tableheader">
            <text:p text:style-name="Table_20_Heading">COUNTRY </text:p>
          </table:table-cell>
        </table:table-row>
      </table:table>
      <text:h text:style-name="Heading_20_2" text:outline-level="2"><text:bookmark-start text:name="__RefHeading___available_materials_here_4"/><text:bookmark-start text:name="available_materials_here"/>Available  materials here<text:bookmark-end text:name="__RefHeading___available_materials_here_4"/><text:bookmark-end text:name="available_materials_here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column table:style-name="odt_auto_style_table_column_3_5"/>
        <table:table-column table:style-name="odt_auto_style_table_column_3_6"/>
        <table:table-column table:style-name="odt_auto_style_table_column_3_7"/>
        <table:table-row>
          <table:table-cell office:value-type="string" table:style-name="tableheader">
            <text:p text:style-name="Table_20_Heading">MONDAY </text:p>
          </table:table-cell>
          <table:table-cell office:value-type="string" table:style-name="tableheader">
            <text:p text:style-name="Table_20_Heading">TOPIC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INSTRUCTOR </text:p>
          </table:table-cell>
          <table:table-cell office:value-type="string" table:style-name="tableheader">
            <text:p text:style-name="Table_20_Heading">PRESENTATIONS </text:p>
          </table:table-cell>
          <table:table-cell office:value-type="string" table:style-name="tableheader">
            <text:p text:style-name="Table_20_Heading">EXERCISE </text:p>
          </table:table-cell>
          <table:table-cell office:value-type="string" table:style-name="tableheader">
            <text:p text:style-name="Table_20_Heading">SOFTWARE USED </text:p>
          </table:table-cell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Introduction </text:p>
          </table:table-cell>
          <table:table-cell office:value-type="string" table:style-name="tablecell">
            <text:p text:style-name="Source_20_Code"><text:s text:c="2"/>* Welcome<text:line-break/><text:s text:c="2"/>* Introductions<text:line-break/><text:s text:c="2"/>* Logistics<text:line-break/></text:p>
            <text:p text:style-name="Text_20_body"> <text:line-break/> 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Introduction to basic Network  Principles </text:p>
          </table:table-cell>
          <table:table-cell office:value-type="string" table:style-name="tablecell">
            <text:p text:style-name="Source_20_Code"><text:line-break/><text:s text:c="2"/>* TCP/IP MODEL<text:line-break/><text:s text:c="2"/>* IP Address<text:line-break/></text:p>
            <text:p text:style-name="Text_20_body"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Introduction to security </text:p>
          </table:table-cell>
          <table:table-cell office:value-type="string" table:style-name="tablecell">
            <text:p text:style-name="Source_20_Code"><text:line-break/><text:s text:c="2"/>* Threats Risks Attacks<text:line-break/><text:s text:c="2"/>* Network security intro<text:line-break/></text:p>
            <text:p text:style-name="Text_20_body"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Security life cycle </text:p>
          </table:table-cell>
          <table:table-cell office:value-type="string" table:style-name="tablecell">
            <text:p text:style-name="Preformatted_20_Text"><text:s text:c="2"/>* Security life cyc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UESD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Cryptography basics </text:p>
          </table:table-cell>
          <table:table-cell office:value-type="string" table:style-name="tablecell">
            <text:p text:style-name="Source_20_Code"><text:s text:c="2"/>* Theory<text:line-break/></text:p>
            <text:p text:style-name="Text_20_body"> <text:line-break/> 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Cryptography Lab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Encryption with GPG and OpenSSL </text:p>
          </table:table-cell>
          <table:table-cell office:value-type="string" table:style-name="tablecell">
            <text:p text:style-name="Source_20_Code"><text:s text:c="2"/>* Theory<text:line-break/></text:p>
            <text:p text:style-name="Text_20_body"> <text:line-break/> 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GPG / OpenSSL (Labs) </text:p>
          </table:table-cell>
          <table:table-cell office:value-type="string" table:style-name="tablecell">
            <text:p text:style-name="Source_20_Code"><text:s text:c="2"/>* Practical OpenSSL<text:line-break/><text:s text:c="2"/>* Practical GPG<text:line-break/></text:p>
            <text:p text:style-name="Text_20_body"> <text:line-break/> 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DNESD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Logging and Auditing </text:p>
          </table:table-cell>
          <table:table-cell office:value-type="string" table:style-name="tablecell">
            <text:p text:style-name="Source_20_Code"><text:s text:c="2"/>* Theory<text:line-break/></text:p>
            <text:p text:style-name="Text_20_body"> <text:line-break/> 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Logging &amp; Auditing Labs </text:p>
          </table:table-cell>
          <table:table-cell office:value-type="string" table:style-name="tablecell">
            <text:p text:style-name="Source_20_Code"><text:s text:c="2"/>* Practical<text:line-break/></text:p>
            <text:p text:style-name="Text_20_body"> <text:line-break/> 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Introduction to Network Monitoring and Management </text:p>
          </table:table-cell>
          <table:table-cell office:value-type="string" table:style-name="tablecell">
            <text:p text:style-name="Source_20_Code"><text:s text:c="2"/>* Overview Monitorin<text:line-break/><text:s text:c="2"/>* Performance NMS<text:line-break/><text:s text:c="2"/>* TOOLS SNMP<text:line-break/></text:p>
            <text:p text:style-name="Text_20_body"> <text:line-break/> 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Nmap </text:p>
          </table:table-cell>
          <table:table-cell office:value-type="string" table:style-name="tablecell">
            <text:p text:style-name="Source_20_Code"><text:s text:c="2"/>* Practical/theory<text:line-break/></text:p>
            <text:p text:style-name="Text_20_body"> <text:line-break/> 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URSD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id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rnet_public:workshops:2016:agenda1</dc:title>
  </office:meta>
</office:document-meta>
</file>