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rnet_public:start"/>TERNET Wiki contains office documentations and allows collaborative modification of the content and structure directly from the web browser. The authorized users were supposed to update any new reports, events, notes etc. for future easy a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3::00:00</meta:creation-date>
    <dc:creator>Generated</dc:creator>
    <dc:date>1970-01-01T03::00:00</dc:date>
    <dc:language>en-US</dc:language>
    <meta:editing-cycles>1</meta:editing-cycles>
    <meta:editing-duration>PT0S</meta:editing-duration>
    <dc:title>ternet_public:start</dc:title>
  </office:meta>
</office:document-meta>
</file>