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what_is_ternet_2"/><text:bookmark-start text:name="what_is_ternet"/>What is TERNET ?<text:bookmark-end text:name="__RefHeading___what_is_ternet_2"/><text:bookmark-end text:name="what_is_ternet"/></text:h>
      <text:p text:style-name="Text_20_body">Is a network for Tanzania higher learning and research institutes aiming at providing platform for enabling the sharing of education ans research resource. more.. <text:a xlink:type="simple" xlink:href="https://www.ternet.or.tz" text:style-name="Internet_20_link" text:visited-style-name="Visited_20_Internet_20_Link">website</text:a></text:p>
      <text:h text:style-name="Heading_20_2" text:outline-level="2"><text:bookmark-start text:name="__RefHeading___who_are_members_3"/><text:bookmark-start text:name="who_are_members"/>Who are Members ?<text:bookmark-end text:name="__RefHeading___who_are_members_3"/><text:bookmark-end text:name="who_are_members"/></text:h>
      <text:p text:style-name="Text_20_body">Members are all from Research and Education institute .</text:p>
      <text:h text:style-name="Heading_20_2" text:outline-level="2"><text:bookmark-start text:name="__RefHeading___services_4"/><text:bookmark-start text:name="services"/>Services<text:bookmark-end text:name="__RefHeading___services_4"/><text:bookmark-end text:name="services"/></text:h>
      <text:list text:style-name="List_20_1" text:continue-numbering="false">
        <text:list-item>
          <text:p text:style-name="FirstListParagraph_List_20_1_Content"> Direct Engineering Assistance(DEA).</text:p>
        </text:list-item>
        <text:list-item>
          <text:p text:style-name="List_20_1_Content"> Capacity building</text:p>
        </text:list-item>
        <text:list-item>
          <text:p text:style-name="List_20_1_Content"> Data Center Hosting Service</text:p>
        </text:list-item>
        <text:list-item>
          <text:p text:style-name="LastListParagraph_List_20_1_Content"> E-library Installation,maintenance and Hos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