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net_public:workshops:2015:must"/><text:bookmark-start text:name="__RefHeading___workshop_details_1"/><text:bookmark-start text:name="workshop_details"/>WORKSHOP DETAILS<text:bookmark-end text:name="__RefHeading___workshop_details_1"/><text:bookmark-end text:name="workshop_details"/></text:h>
      <text:list text:style-name="List_20_1" text:continue-numbering="false">
        <text:list-item>
          <text:p text:style-name="FirstListParagraph_List_20_1_Content"> TERNET Workshops- DEA</text:p>
        </text:list-item>
        <text:list-item>
          <text:p text:style-name="List_20_1_Content"> Dates: November, 2015 </text:p>
        </text:list-item>
        <text:list-item>
          <text:p text:style-name="List_20_1_Content"> Location: Mbeya, Tanzania </text:p>
        </text:list-item>
        <text:list-item>
          <text:p text:style-name="List_20_1_Content"> Host: MUST. </text:p>
        </text:list-item>
        <text:list-item>
          <text:p text:style-name="LastListParagraph_List_20_1_Content"> Venue: ​MUST Hall</text:p>
        </text:list-item>
      </text:list>
      <text:p text:style-name="Text_20_body">DEA workshop will be offered by Tanzania Eduction and Research Network. 
The workshops will be held from Monday to Friday, November, 2015. 
The TERNET workshops will take place in Mbeya, Tanzania at the ​UNIVERSITY hall.</text:p>
      <text:p text:style-name="Text_20_body"><text:span text:style-name="Strong_20_Emphasis">System Security and Managment Workshop</text:span></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Some Linux/UNIX experience
Knowledge of TCP/IP protocols and layer 2 and layer 3 network basics
Recommended Software</text:p>
      <text:h text:style-name="Heading_20_2" text:outline-level="2"><text:bookmark-start text:name="__RefHeading___workshop_items_3"/><text:bookmark-start text:name="workshop_items"/>Workshop Items<text:bookmark-end text:name="__RefHeading___workshop_items_3"/><text:bookmark-end text:name="workshop_items"/></text:h>
      <text:list text:style-name="List_20_1" text:continue-numbering="false">
        <text:list-item>
          <text:p text:style-name="FirstListParagraph_List_20_1_Content"> Agendas (includes links to presentations and schedule)</text:p>
        </text:list-item>
        <text:list-item>
          <text:p text:style-name="List_20_1_Content"> Intro2Linux: Introduction to Using Linux / UNIX and Networking</text:p>
        </text:list-item>
        <text:list-item>
          <text:p text:style-name="List_20_1_Content"> Track1: Systems and Network Security</text:p>
        </text:list-item>
        <text:list-item>
          <text:p text:style-name="List_20_1_Content"> Workshop Participants</text:p>
        </text:list-item>
        <text:list-item>
          <text:p text:style-name="List_20_1_Content"> Sponsors</text:p>
        </text:list-item>
        <text:list-item>
          <text:p text:style-name="LastListParagraph_List_20_1_Content"> ​Workshop Evaluation</text:p>
        </text:list-item>
      </text:list>
      <text:h text:style-name="Heading_20_2" text:outline-level="2"><text:bookmark-start text:name="__RefHeading___references_4"/><text:bookmark-start text:name="references"/>References<text:bookmark-end text:name="__RefHeading___references_4"/><text:bookmark-end text:name="references"/></text:h>
      <text:p text:style-name="Text_20_body">Reference Materials
Workshop Network Diagram
Participant Diagrams and Documents
Group Photos:
Workshop Photos: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3::00:00</meta:creation-date>
    <dc:creator>Generated</dc:creator>
    <dc:date>1970-01-01T03::00:00</dc:date>
    <dc:language>en-US</dc:language>
    <meta:editing-cycles>1</meta:editing-cycles>
    <meta:editing-duration>PT0S</meta:editing-duration>
    <dc:title>ternet_public:workshops:2015:must</dc:title>
  </office:meta>
</office:document-meta>
</file>