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net_public:workshops:2015:start"/><text:bookmark-start text:name="__RefHeading___workshops_2015_materials_1"/><text:bookmark-start text:name="workshops_2015_materials"/>Workshops 2015 materials<text:bookmark-end text:name="__RefHeading___workshops_2015_materials_1"/><text:bookmark-end text:name="workshops_2015_materials"/></text:h>
      <text:list text:style-name="List_20_1" text:continue-numbering="false">
        <text:list-item>
          <text:p text:style-name="FirstListParagraph_List_20_1_Content"> <text:a xlink:type="simple" xlink:href="https://wiki.ternet.or.tz/ternet_public:workshops:2015:must" text:style-name="Internet_20_link" text:visited-style-name="Visited_20_Internet_20_Link">D</text:a>UCE (Dar es Salaam University College of Education)</text:p>
        </text:list-item>
        <text:list-item>
          <text:p text:style-name="List_20_1_Content"> Direct Engineering Assistant</text:p>
        </text:list-item>
        <text:list-item>
          <text:p text:style-name="LastListParagraph_List_20_1_Content"> 14th-18th Decedmber, 2015</text:p>
        </text:list-item>
      </text:list>
      <text:p text:style-name="Text_20_body">Monday	Topic		Presentations	Exercises	Software Used
Session 1	Welcome, Introductions	DM	PDF		
Session 2	Campus Network Design Principles and Best Practices	DM	PDF		
Session 3	Campus Network Cabling	JK	PDF		
Session 4	Roundtable for Campus Networks (mzumbe university)	ALL			
Tuesday				
Session 1	Campus Network Best Practice: IP addressing	DM	PDF	PDF	
Session 2	Cisco Configuration Essentials	DM	PDF	Lab access instructions: HTML
Cisco Exercise: PDF	
Session 3	Campus Wireless Networks	MM	PDF		
Session 4	Roundtable discussion (Routing and Switching at Mzumbe)	MM/ALL			
Wednesday				
Session 1	Layer 2 Network Design	DM	PDF	HTML
Session 2	IP Routing (static route)	DM	PDF	HTML
Session 3	DNS refreshers	DM	PDF		
Session 4	Roundtable discussion (Wireless networks at Mzumbe)	JM/ALL			
Thursday				
Session 1	Introduction to Network Management	DM	PDF		
Session 2	Simple Network Management Protocol (SNMP)	DM	PDF	PDF	
Session 3	Nagios	DM	PDF	Set 1:PDF
Set 2:PDF	
Session 4	Roundtable discussion (Network monitoring at Mzumbe)	DM/ALL			
Friday				
Session 1	Cacti	DM	PDF	In presentation	
Session 2	Smokeping	DM	PDF	PDF	
Session 3	Wrap up, certificates and closing comments	DM/AKM/ALL	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rnet_public:workshops:2015:start</dc:title>
  </office:meta>
</office:document-meta>
</file>