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6:training-iringa"/><text:bookmark-start text:name="__RefHeading___iringa_university_training_on_cnd_1"/><text:bookmark-start text:name="iringa_university_training_on_cnd"/>Iringa University Training on CND<text:bookmark-end text:name="__RefHeading___iringa_university_training_on_cnd_1"/><text:bookmark-end text:name="iringa_university_training_on_cnd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ime Table</text:span>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NoTitle_4"/><text:bookmark-start text:name="section2"/><text:bookmark-end text:name="__RefHeading___NoTitle_4"/><text:bookmark-end text:name="section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Sessions </text:p>
          </table:table-cell>
          <table:table-cell office:value-type="string" table:style-name="tableheader">
            <text:p text:style-name="Table_20_Heading">Time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09:00 - 10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0:45 - 11:15 </text:p>
          </table:table-cell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11:15 - 13:00 </text:p>
          </table:table-cell>
        </table:table-row>
        <table:table-row>
          <table:table-cell office:value-type="string" table:style-name="tablecell">
            <text:p text:style-name="tablealignleft">Lunch </text:p>
          </table:table-cell>
          <table:table-cell office:value-type="string" table:style-name="tablecell">
            <text:p text:style-name="tablealignleft">13:00 - 14:00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14:00 - 15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5:45 - 16:15 </text:p>
          </table:table-cell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16:15 - 18:00+ </text:p>
          </table:table-cell>
        </table:table-row>
      </table:table>
      <text:h text:style-name="Heading_20_2" text:outline-level="2"><text:bookmark-start text:name="__RefHeading___instructor_5"/><text:bookmark-start text:name="instructor"/>INSTRUCTOR<text:bookmark-end text:name="__RefHeading___instructor_5"/><text:bookmark-end text:name="instructor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header">
            <text:p text:style-name="Table_20_Heading">s/n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Initial </text:p>
          </table:table-cell>
          <table:table-cell office:value-type="string" table:style-name="tableheader">
            <text:p text:style-name="Table_20_Heading">E-mail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Damas Makweba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dmakweba@ternet.or.tz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Pazi Pazi </text:p>
          </table:table-cell>
          <table:table-cell office:value-type="string" table:style-name="tablecell">
            <text:p text:style-name="tablealignleft">PP </text:p>
          </table:table-cell>
          <table:table-cell office:value-type="string" table:style-name="tablecell">
            <text:p text:style-name="tablealignleft">pazipazi@ternet.or.tz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Kilongi Kayera </text:p>
          </table:table-cell>
          <table:table-cell office:value-type="string" table:style-name="tablecell">
            <text:p text:style-name="tablealignleft">KK </text:p>
          </table:table-cell>
          <table:table-cell office:value-type="string" table:style-name="tablecell">
            <text:p text:style-name="tablealignleft">kkayera@ternet.or.tz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Violet Inyace </text:p>
          </table:table-cell>
          <table:table-cell office:value-type="string" table:style-name="tablecell">
            <text:p text:style-name="tablealignleft">VI </text:p>
          </table:table-cell>
          <table:table-cell office:value-type="string" table:style-name="tablecell">
            <text:p text:style-name="tablealignleft">vayyohana@ternet.or.tz </text:p>
          </table:table-cell>
        </table:table-row>
      </table:table>
      <text:h text:style-name="Heading_20_1" text:outline-level="1"><text:bookmark-start text:name="__RefHeading___outline_agenda_6"/><text:bookmark-start text:name="outline_agenda"/>Outline Agenda<text:bookmark-end text:name="__RefHeading___outline_agenda_6"/><text:bookmark-end text:name="outline_agenda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row>
          <table:table-cell office:value-type="string" table:style-name="tablecell">
            <text:p text:style-name="tablealignleft"><text:span text:style-name="Strong_20_Emphasis">Monday</text:span>  </text:p>
          </table:table-cell>
          <table:table-cell office:value-type="string" table:style-name="tablecell">
            <text:p text:style-name="tablealignleft"><text:span text:style-name="Strong_20_Emphasis">Topic</text:span>  </text:p>
          </table:table-cell>
          <table:table-cell office:value-type="string" table:style-name="tablecell">
            <text:p text:style-name="tablealignleft"><text:span text:style-name="Strong_20_Emphasis">Facilitator</text:span>  </text:p>
          </table:table-cell>
          <table:table-cell office:value-type="string" table:style-name="tablecell">
            <text:p text:style-name="tablealigncenter">  <text:span text:style-name="Strong_20_Emphasis">Presentations</text:span>   </text:p>
          </table:table-cell>
          <table:table-cell office:value-type="string" table:style-name="tablecell">
            <text:p text:style-name="tablealignleft"><text:span text:style-name="Strong_20_Emphasis">Exercise</text:span>  </text:p>
          </table:table-cell>
        </table:table-row>
        <table:table-row>
          <table:table-cell office:value-type="string" table:style-name="tablecell">
            <text:p text:style-name="tablealignleft">Session1 </text:p>
          </table:table-cell>
          <table:table-cell office:value-type="string" table:style-name="tablecell">
            <text:p text:style-name="tablealignleft">Welcome, Introductions, Objectives and logistics </text:p>
          </table:table-cell>
          <table:table-cell office:value-type="string" table:style-name="tablecell">
            <text:p text:style-name="tablealignleft"><text:span text:style-name="Strong_20_Emphasis">DM</text:span>  </text:p>
          </table:table-cell>
          <table:table-cell office:value-type="string" table:style-name="tablecell">
            <text:p text:style-name="tablealignleft"><text:a xlink:type="simple" xlink:href="https://wiki.ternet.or.tz/ternet_public:workshops:2016:0.0_introduction.pdf" text:style-name="Internet_20_link" text:visited-style-name="Visited_20_Internet_20_Link">0.0_introduction.pdf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mpus Network Design Principles and Best Practices </text:p>
          </table:table-cell>
          <table:table-cell office:value-type="string" table:style-name="tablecell">
            <text:p text:style-name="tablealignleft"><text:span text:style-name="Strong_20_Emphasis">DM</text:span>  </text:p>
          </table:table-cell>
          <table:table-cell office:value-type="string" table:style-name="tablecell">
            <text:p text:style-name="tablealignleft"><text:a xlink:type="simple" xlink:href="https://wiki.ternet.or.tz/ternet_public:workshops:2016:1.1_campus_design_principles_.pdf" text:style-name="Internet_20_link" text:visited-style-name="Visited_20_Internet_20_Link">1.1_campus_design_principles_.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Network Cabling and Cabling Installation </text:p>
          </table:table-cell>
          <table:table-cell office:value-type="string" table:style-name="tablecell">
            <text:p text:style-name="tablealignleft">PP </text:p>
          </table:table-cell>
          <table:table-cell office:value-type="string" table:style-name="tablecell">
            <text:p text:style-name="tablealignleft"><text:a xlink:type="simple" xlink:href="https://wiki.ternet.or.tz/ternet_public:workshops:2016:0.3_campus_network_cabling.pdf" text:style-name="Internet_20_link" text:visited-style-name="Visited_20_Internet_20_Link">0.3_campus_network_cabling.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DEA: Presentation of current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Presenting proposed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ues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ayer 1,2 and 3 Refresher </text:p>
          </table:table-cell>
          <table:table-cell office:value-type="string" table:style-name="tablecell">
            <text:p text:style-name="tablealignleft">KK </text:p>
          </table:table-cell>
          <table:table-cell office:value-type="string" table:style-name="tablecell">
            <text:p text:style-name="tablealignleft"><text:a xlink:type="simple" xlink:href="https://wiki.ternet.or.tz/ternet_public:workshops:2016:00.1_bootcamp_layers.pdf" text:style-name="Internet_20_link" text:visited-style-name="Visited_20_Internet_20_Link">00.1_bootcamp_layers.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IP addressing: IPv4 and IPv6 </text:p>
          </table:table-cell>
          <table:table-cell office:value-type="string" table:style-name="tablecell">
            <text:p text:style-name="tablealignleft">VI </text:p>
          </table:table-cell>
          <table:table-cell office:value-type="string" table:style-name="tablecell">
            <text:p text:style-name="tablealignleft"><text:a xlink:type="simple" xlink:href="https://wiki.ternet.or.tz/ternet_public:workshops:2016:ip_addressing_notes.pdf" text:style-name="Internet_20_link" text:visited-style-name="Visited_20_Internet_20_Link">ip_addressing_notes.pdf</text:a>  </text:p>
          </table:table-cell>
          <table:table-cell office:value-type="string" table:style-name="tablecell">
            <text:p text:style-name="tablealignleft"><text:a xlink:type="simple" xlink:href="https://wiki.ternet.or.tz/ternet_public:workshops:2016:ip_addressing_exercise.pdf" text:style-name="Internet_20_link" text:visited-style-name="Visited_20_Internet_20_Link">ip_addressing_exercise.pdf</text:a> 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Building an Address Plan </text:p>
          </table:table-cell>
          <table:table-cell office:value-type="string" table:style-name="tablecell">
            <text:p text:style-name="tablealignleft">V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Presentation of the proposed campus network – Iringa University </text:p>
          </table:table-cell>
          <table:table-cell office:value-type="string" table:style-name="tablecell">
            <text:p text:style-name="tablealignleft">V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ednes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ayer 2 Network Design (Switching Architecture – VLANs)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wiki.ternet.or.tz/ternet_public:workshops:2016:5.1_layer2-stp-vlans.pptx" text:style-name="Internet_20_link" text:visited-style-name="Visited_20_Internet_20_Link">5.1_layer2-stp-vlans.pptx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Routing and Forwarding Basics </text:p>
          </table:table-cell>
          <table:table-cell office:value-type="string" table:style-name="tablecell">
            <text:p text:style-name="tablealignleft">KK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ernet.or.tz/ternet_public:workshops:2016:access.pdf" text:style-name="Internet_20_link" text:visited-style-name="Visited_20_Internet_20_Link">access.pdf</text:a> 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Core Network Desi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Setup/configure proposed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hurs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to OSP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Wireless Networ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DNS refreshe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Setup proposed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ri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to Network Monitoring and Manag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Network Security Overvie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Workshop round up, certificates and closing commen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6:training-iringa</dc:title>
  </office:meta>
</office:document-meta>
</file>