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net_public:workshops:2016"/><text:bookmark-start text:name="__RefHeading___training_2016_1"/><text:bookmark-start text:name="training_2016"/>TRAINING 2016<text:bookmark-end text:name="__RefHeading___training_2016_1"/><text:bookmark-end text:name="training_2016"/></text:h>
      <text:list text:style-name="List_20_1" text:continue-numbering="false">
        <text:list-item>
          <text:p text:style-name="LastListParagraph_FirstListParagraph_List_20_1_Content"> Training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ernet_public:workshops:2016</dc:title>
  </office:meta>
</office:document-meta>
</file>