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7:training1"/><text:bookmark-start text:name="__RefHeading___training_on_linux_system_administration_and_ip_services_1"/><text:bookmark-start text:name="training_on_linux_system_administration_and_ip_services"/>TRAINING ON LINUX SYSTEM ADMINISTRATION AND IP SERVICES<text:bookmark-end text:name="__RefHeading___training_on_linux_system_administration_and_ip_services_1"/><text:bookmark-end text:name="training_on_linux_system_administration_and_ip_services"/></text:h>
      <text:h text:style-name="Heading_20_2" text:outline-level="2"><text:bookmark-start text:name="__RefHeading___training_details_2"/><text:bookmark-start text:name="training_details"/>Training Details<text:bookmark-end text:name="__RefHeading___training_details_2"/><text:bookmark-end text:name="training_details"/></text:h>
      <text:list text:style-name="List_20_1" text:continue-numbering="false">
        <text:list-item>
          <text:p text:style-name="FirstListParagraph_List_20_1_Content"> <text:span text:style-name="Strong_20_Emphasis">Topic</text:span>:linux system administration and ip services</text:p>
        </text:list-item>
        <text:list-item>
          <text:p text:style-name="List_20_1_Content"> <text:span text:style-name="Strong_20_Emphasis">Dates</text:span>:30TH JANUARY – 03rd FEBRUARY 2017</text:p>
        </text:list-item>
        <text:list-item>
          <text:p text:style-name="List_20_1_Content"> <text:span text:style-name="Strong_20_Emphasis">Venue</text:span>: Dar es Salaam at Tumaini University</text:p>
        </text:list-item>
        <text:list-item>
          <text:p text:style-name="LastListParagraph_List_20_1_Content"> <text:span text:style-name="Strong_20_Emphasis">Course Language</text:span>: English </text:p>
        </text:list-item>
      </text:list>
      <text:p text:style-name="Text_20_body"><text:span text:style-name="Strong_20_Emphasis">Workshop Goals</text:span></text:p>
      <text:p text:style-name="Text_20_body">This five-day workshop is a mix of lectures and hands-on lab work to teach system staffs at research and education institutes who are involved with system management and it provide necessary skills and abilities to work as a professional Linux system administrator. The course is for those who need to manage diverse IP services at their Institutes and .</text:p>
      <text:h text:style-name="Heading_20_2" text:outline-level="2"><text:bookmark-start text:name="__RefHeading___objectives_3"/><text:bookmark-start text:name="objectives"/>Objectives:<text:bookmark-end text:name="__RefHeading___objectives_3"/><text:bookmark-end text:name="objectives"/></text:h>
      <text:list text:style-name="List_20_1" text:continue-numbering="false">
        <text:list-item>
          <text:p text:style-name="FirstListParagraph_List_20_1_Content"> Explain the core concepts of the UNIX operating system</text:p>
        </text:list-item>
        <text:list-item>
          <text:p text:style-name="List_20_1_Content"> Explain the concepts of and demonstrate how to use Unix permission</text:p>
        </text:list-item>
        <text:list-item>
          <text:p text:style-name="List_20_1_Content"> Use the Unix CLI to issue commands to the operating system</text:p>
        </text:list-item>
        <text:list-item>
          <text:p text:style-name="List_20_1_Content"> Perform Unix system administration tasks</text:p>
        </text:list-item>
        <text:list-item>
          <text:p text:style-name="LastListParagraph_List_20_1_Content"> Deploy and configure some services</text:p>
        </text:list-item>
      </text:list>
      <text:h text:style-name="Heading_20_2" text:outline-level="2"><text:bookmark-start text:name="__RefHeading___workshop_requirements_4"/><text:bookmark-start text:name="workshop_requirements"/>Workshop Requirements<text:bookmark-end text:name="__RefHeading___workshop_requirements_4"/><text:bookmark-end text:name="workshop_requirements"/></text:h>
      <text:p text:style-name="Preformatted_20_Text">* A laptop (NOT tablet) with wireless capability<text:line-break/>* PuTTY SSH client for Windows (SSH)</text:p>
      <text:h text:style-name="Heading_20_2" text:outline-level="2"><text:bookmark-start text:name="__RefHeading___workshop_items_5"/><text:bookmark-start text:name="workshop_items"/>Workshop Items<text:bookmark-end text:name="__RefHeading___workshop_items_5"/><text:bookmark-end text:name="workshop_items"/></text:h>
      <text:list text:style-name="List_20_1" text:continue-numbering="false">
        <text:list-item>
          <text:p text:style-name="FirstListParagraph_List_20_1_Content"><text:a xlink:type="simple" xlink:href="https://wiki.ternet.or.tz/ternet_public:workshops:2017:training1_agenda" text:style-name="Internet_20_link" text:visited-style-name="Visited_20_Internet_20_Link"> Agenda</text:a> (includes links to presentations and schedule)</text:p>
        </text:list-item>
        <text:list-item>
          <text:p text:style-name="List_20_1_Content"> Participants</text:p>
        </text:list-item>
        <text:list-item>
          <text:p text:style-name="List_20_1_Content"> Photo</text:p>
        </text:list-item>
        <text:list-item>
          <text:p text:style-name="LastListParagraph_List_20_1_Content"> Surve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7:training1</dc:title>
  </office:meta>
</office:document-meta>
</file>