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net_public:workshops:start"/><text:bookmark-start text:name="__RefHeading___workshop_1"/><text:bookmark-start text:name="workshop"/>Workshop<text:bookmark-end text:name="__RefHeading___workshop_1"/><text:bookmark-end text:name="workshop"/></text:h>
      <text:p text:style-name="Text_20_body">Workshops is conducted to help members build their capabilities and also help to create stable campus network to be able to have a ownership of their network.</text:p>
      <text:list text:style-name="List_20_1" text:continue-numbering="false">
        <text:list-item>
          <text:p text:style-name="FirstListParagraph_List_20_1_Content"> <text:a xlink:type="simple" xlink:href="https://wiki.ternet.or.tz/ternet_public:workshops:2016" text:style-name="Internet_20_link" text:visited-style-name="Visited_20_Internet_20_Link">2016</text:a></text:p>
        </text:list-item>
        <text:list-item>
          <text:p text:style-name="List_20_1_Content"> <text:a xlink:type="simple" xlink:href="https://wiki.ternet.or.tz/ternet_public:workshops:2015:start" text:style-name="Internet_20_link" text:visited-style-name="Visited_20_Internet_20_Link">2015</text:a></text:p>
        </text:list-item>
        <text:list-item>
          <text:p text:style-name="LastListParagraph_List_20_1_Content"> <text:a xlink:type="simple" xlink:href="https://wiki.ternet.or.tz/workshops" text:style-name="Internet_20_link" text:visited-style-name="Visited_20_Internet_20_Link">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start</dc:title>
  </office:meta>
</office:document-meta>
</file>